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eSansSemiBold" svg:font-family="TheSansSemiBold, Arial, sans-serif, Helvetica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48pt" officeooo:rsid="001de496" officeooo:paragraph-rsid="001de496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48pt" fo:font-style="normal" style:text-underline-style="none" fo:font-weight="normal" officeooo:rsid="001de496" officeooo:paragraph-rsid="001de496" style:font-size-asian="48pt" style:font-style-asian="normal" style:font-weight-asian="normal" style:font-size-complex="4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Weblication® CMS Testdok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eSansSemiBold" svg:font-family="TheSansSemiBold, Arial, sans-serif, Helvetica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4:16:36.090470000</meta:creation-date>
    <dc:date>2016-10-07T14:19:38.925087000</dc:date>
    <meta:editing-duration>PT3M4S</meta:editing-duration>
    <meta:editing-cycles>1</meta:editing-cycles>
    <meta:generator>LibreOffice/4.3.6.2$MacOSX_X86_64 LibreOffice_project/d50a87b2e514536ed401c18000dad4660b6a169e</meta:generator>
    <meta:document-statistic meta:table-count="0" meta:image-count="0" meta:object-count="0" meta:page-count="1" meta:paragraph-count="1" meta:word-count="3" meta:character-count="29" meta:non-whitespace-character-count="27"/>
  </office:meta>
</office:document-meta>
</file>